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/>
    </style:style>
    <style:style style:name="T2" style:parent-style-name="Privzetapisavaodstavka" style:family="text">
      <style:text-properties style:font-name-complex="Calibri" fo:color="#000000" fo:background-color="#FFFFFF"/>
    </style:style>
    <style:style style:name="T3" style:parent-style-name="Privzetapisavaodstavka" style:family="text">
      <style:text-properties style:font-name-complex="Calibri" fo:color="#000000" fo:background-color="#FFFFFF"/>
    </style:style>
    <style:style style:name="P4" style:parent-style-name="Navaden" style:family="paragraph">
      <style:paragraph-properties fo:text-align="center" style:line-height-at-least="0.25in" fo:background-color="#FFFFFF"/>
      <style:text-properties style:font-name-complex="Calibri" fo:font-weight="bold" style:font-weight-asian="bold" fo:font-size="12pt" style:font-size-asian="12pt" style:font-size-complex="12pt"/>
    </style:style>
    <style:style style:name="P5" style:parent-style-name="Navaden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" style:parent-style-name="Navaden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avaden" style:family="paragraph">
      <style:paragraph-properties>
        <style:tab-stops>
          <style:tab-stop style:type="left" style:position="0.2854in"/>
        </style:tab-stops>
      </style:paragraph-properties>
      <style:text-properties style:font-name-complex="Calibri" fo:font-size="12pt" style:font-size-asian="12pt" style:font-size-complex="12pt"/>
    </style:style>
    <style:style style:name="P8" style:parent-style-name="Odstavekseznama" style:list-style-name="LFO1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" style:parent-style-name="Navaden" style:family="paragraph">
      <style:paragraph-properties fo:text-align="justify"/>
      <style:text-properties style:font-name-complex="Calibri" fo:color="#000000" fo:font-size="12pt" style:font-size-asian="12pt" style:font-size-complex="12pt" fo:background-color="#FFFFFF"/>
    </style:style>
    <style:style style:name="P10" style:parent-style-name="Navaden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" style:parent-style-name="Navaden" style:family="paragraph">
      <style:paragraph-properties fo:text-align="justify" fo:margin-bottom="0in" fo:line-height="100%"/>
    </style:style>
    <style:style style:name="P12" style:parent-style-name="Odstavekseznama" style:list-style-name="LFO1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sl" style:country-asian="SI"/>
    </style:style>
    <style:style style:name="P13" style:parent-style-name="Navaden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" style:parent-style-name="Navaden" style:family="paragraph">
      <style:paragraph-properties fo:text-align="justify" fo:margin-bottom="0.0833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P15" style:parent-style-name="Odstavekseznama" style:list-style-name="LFO2" style:family="paragraph">
      <style:paragraph-properties fo:text-align="justify" fo:margin-bottom="0.0833in" fo:line-height="100%" fo:background-color="#FFFFFF"/>
    </style:style>
    <style:style style:name="T16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P17" style:parent-style-name="Odstavekseznama" style:list-style-name="LFO2" style:family="paragraph">
      <style:paragraph-properties fo:text-align="justify" fo:margin-bottom="0.0833in" fo:line-height="100%" fo:background-color="#FFFFFF"/>
    </style:style>
    <style:style style:name="T18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P19" style:parent-style-name="Odstavekseznama" style:list-style-name="LFO2" style:family="paragraph">
      <style:paragraph-properties fo:text-align="justify" fo:margin-bottom="0.0833in" fo:line-height="100%"/>
    </style:style>
    <style:style style:name="T20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T21" style:parent-style-name="Privzetapisavaodstavka" style:family="text"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P22" style:parent-style-name="Navaden" style:family="paragraph">
      <style:paragraph-properties fo:text-align="justify" fo:margin-bottom="0.0833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P23" style:parent-style-name="Odstavekseznama" style:list-style-name="LFO1" style:family="paragraph">
      <style:paragraph-properties fo:text-align="center" fo:margin-bottom="0.0833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sl" style:country-asian="SI"/>
    </style:style>
    <style:style style:name="P24" style:parent-style-name="Navaden" style:family="paragraph">
      <style:paragraph-properties fo:text-align="justify" fo:margin-bottom="0.0833in" fo:line-height="100%" fo:background-color="#FFFFFF"/>
    </style:style>
    <style:style style:name="T25" style:parent-style-name="Privzetapisavaodstavka" style:family="text">
      <style:text-properties style:font-name-complex="Calibri" fo:color="#000000" fo:font-size="12pt" style:font-size-asian="12pt" style:font-size-complex="12pt" fo:background-color="#FFFFFF"/>
    </style:style>
    <style:style style:name="P26" style:parent-style-name="Navaden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2">Na podlagi drugega odstavka 132. člena Zakona o urejanju prostora (Uradni list RS, št. 61/17), 29. člena Zakona o lokalni samoupravi (Uradni list RS, št. 94/07 – uradno prečiščeno<text:s/></text:span><text:span text:style-name="T3">besedilo, 76/08, 79/09, 51/10, 40/10 – ZUJF in 14/15 – ZUUJFO) in 17. člena Statuta Občine Ribnica (Uradni list RS, št. 17/12) je Občinski svet Občine Ribnica na ___ redni seji dne _____ sprejel</text:span></text:p>
      <text:p text:style-name="P4"/>
      <text:p text:style-name="P5">ODLOK<text:s/></text:p>
      <text:p text:style-name="P6">o določitvi nadomestila stroškov lokacijske preveritve v Občini Ribnica</text:p>
      <text:p text:style-name="P7"/>
      <text:list text:style-name="LFO1" text:continue-numbering="true">
        <text:list-item>
          <text:p text:style-name="P8">člen</text:p>
        </text:list-item>
      </text:list>
      <text:p text:style-name="P9">Ta odlok določa višino nadomestila stroškov lokacijske preveritve, ki jih Občina Ribnica <text:s/>zaračuna vlagatelju pobude, kot nadomestilo stroškov, ki nastanejo v postopku lokacijske preveritve na podlagi pobude investitorja gradnje na<text:s/>posamični poselitvi, investitorja, ki želi odstopiti od prostorskih izvedbenih pogojev ali izvesti dopolnilne prostorske ureditve ali posege v prostor, ali pobudnika začasne rabe prostora.</text:p>
      <text:p text:style-name="P10">V primerih, ko je izvedba postopka lokacijske preveritve potrebna<text:s/>za uresničitev investicijske namere Občine Ribnica, plačilo nadomestila stroškov ni predvideno.</text:p>
      <text:p text:style-name="P11"><text:a xlink:href="https://www.uradni-list.si/glasilo-uradni-list-rs/vsebina/2018-01-2598/odlok-o-dolocitvi-nadomestila-stroskov-lokacijske-preveritve-v-mestni-obcini-slovenj-gradec/#2.%C2%A0%C4%8Dlen" office:target-frame-name="_top" xlink:show="replace"/></text:p>
      <text:list text:style-name="LFO1" text:continue-numbering="true">
        <text:list-item>
          <text:p text:style-name="P12">člen<text:s/></text:p>
        </text:list-item>
      </text:list>
      <text:p text:style-name="P13"/>
      <text:p text:style-name="P14">Stroški za posamezno lokacijsko preveritev znašajo:</text:p>
      <text:list text:style-name="LFO2" text:continue-numbering="true">
        <text:list-item>
          <text:p text:style-name="P15"><text:span text:style-name="T16">za določanje obsega stavbnega zemljišča pri posamični poselitvi 1.500,00 EUR,</text:span></text:p>
        </text:list-item>
        <text:list-item>
          <text:p text:style-name="P17"><text:span text:style-name="T18">za individualno odstopanje od prostorskih izvedbenih pogojev 2.500,00 EUR,</text:span></text:p>
        </text:list-item>
        <text:list-item>
          <text:p text:style-name="P19"><text:span text:style-name="T20">za<text:s/></text:span><text:span text:style-name="T21">omogočanje začasne rabe prostora 2.000,00 EUR.</text:span></text:p>
        </text:list-item>
      </text:list>
      <text:p text:style-name="P22"/>
      <text:list text:style-name="LFO1" text:continue-numbering="true">
        <text:list-item>
          <text:p text:style-name="P23">člen</text:p>
        </text:list-item>
      </text:list>
      <text:p text:style-name="P24"><text:span text:style-name="T25">Ta odlok se objavi v Uradnem listu Republike Slovenije in začne veljati naslednji dan po objavi.</text:span></text:p>
      <text:p text:style-name="P26"/>
      <text:p text:style-name="Navaden"/>
      <text:p text:style-name="Navaden">Številka: <text:s text:c="94"/><text:s text:c="131"/>Datum: <text:s text:c="118"/><text:s text:c="9"/></text:p>
      <text:p text:style-name="Navaden"><text:s text:c="133"/>Župan <text:s/>Občine Ribnica<text:s/></text:p>
      <text:p text:style-name="Navaden"><text:s text:c="90"/><text:s text:c="48"/>Samo Pogorelc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a Divjak Radivojević</meta:initial-creator>
    <dc:creator>Lea Divjak Radivojević</dc:creator>
    <meta:creation-date>2019-03-14T06:35:00Z</meta:creation-date>
    <dc:date>2019-03-14T06:35:00Z</dc:date>
    <meta:print-date>2019-03-14T06:2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1" meta:character-count="2286" meta:row-count="16" meta:non-whitespace-character-count="1949"/>
  </office:meta>
</office:document-meta>
</file>